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w Leaf Meeting Notes 11/16</text:p>
      <text:p text:style-name="Standard"/>
      <text:p text:style-name="Standard">Tar Sands Panel: cancelled.</text:p>
      <text:p text:style-name="Standard">Next semester: potentially an energy panel series</text:p>
      <text:p text:style-name="Standard"><text:tab/>Sustainability Series last year – contact organizers</text:p>
      <text:p text:style-name="Standard"/>
      <text:p text:style-name="Standard">Gasland</text:p>
      <text:p text:style-name="Standard"><text:tab/>Melia: go to duplications tomorrow to print 150 posters</text:p>
      <text:p text:style-name="Standard"><text:tab/>Everyone: they will be at the circulation desk, pick some up and put them up!</text:p>
      <text:p text:style-name="Standard"><text:tab/>Angus: talk to Pam Tinto about magic board advertising</text:p>
      <text:p text:style-name="Standard"><text:tab/>David: get the movie</text:p>
      <text:p text:style-name="Standard"><text:tab/>Noga: Facebook event</text:p>
      <text:p text:style-name="Standard"><text:tab/>Josh: snacks, daily digest</text:p>
      <text:p text:style-name="Standard"/>
      <text:p text:style-name="Standard">Angus: Proposed creating an energy efficiency group</text:p>
      <text:p text:style-name="Standard"><text:tab/>Complete costless (quick payback time) energy efficiency projects</text:p>
      <text:p text:style-name="Standard"><text:tab/>Work closely with physical plant</text:p>
      <text:p text:style-name="Standard"><text:tab/>Use money from the revolving fund</text:p>
      <text:p text:style-name="Standard"><text:tab/>Begin with residential areas (e.g. one donut at a time)</text:p>
      <text:p text:style-name="Standard"><text:tab/>Could become identity housing – experimental living</text:p>
      <text:p text:style-name="Standard"><text:tab/><text:tab/>Look into Oberlin group called Seed</text:p>
      <text:p text:style-name="Standard"><text:tab/><text:tab/>Similar to an EarthShip model</text:p>
      <text:p text:style-name="Standard"><text:tab/><text:tab/>Talk to Jill Lewis – will be back next semester</text:p>
      <text:p text:style-name="Standard"/>
      <text:p text:style-name="Standard">5-College Initiatives</text:p>
      <text:p text:style-name="Standard"><text:tab/>Have bi-monthly meetings/seminars to share what we're working on and collaborate</text:p>
      <text:p text:style-name="Standard"><text:tab/>Start with one broad meeting to find common projects</text:p>
      <text:p text:style-name="Standard"><text:tab/>Include Amherst Regional High School?</text:p>
      <text:p text:style-name="Standard"><text:tab/>Sustainability Fair in February – colleges should get involved!</text:p>
      <text:p text:style-name="Standard"><text:tab/>Emily: email all the representatives from the 5-college sustainability groups to set up an initial <text:tab/>meeting</text:p>
      <text:p text:style-name="Standard"/>
      <text:p text:style-name="Standard">All-Community Meeting: Tomorrow (11/17) at 5:00 PM in FPH West Lecture Hall</text:p>
      <text:p text:style-name="Standard"><text:tab/>A general forum to talk about issues we would like to address</text:p>
      <text:p text:style-name="Standard"><text:tab/>e.g. bottled water campaign, green tax, etc.</text:p>
      <text:p text:style-name="Standard"/>
      <text:p text:style-name="Standard">Magic Board</text:p>
      <text:p text:style-name="Standard"/>
      <text:p text:style-name="Standard">Dining Hall Group</text:p>
      <text:p text:style-name="Standard"><text:tab/>Meeting with John Davis</text:p>
      <text:p text:style-name="Standard"><text:tab/><text:tab/>Monday (11/21 ) at 10:30 AM in the dining hall</text:p>
      <text:p text:style-name="Standard"><text:tab/><text:tab/>Talk about dish amnesty</text:p>
      <text:p text:style-name="Standard"/>
      <text:p text:style-name="Standard">Bottled Water Group</text:p>
      <text:p text:style-name="Standard"><text:tab/>Meeting with Bridge Cafe</text:p>
      <text:p text:style-name="Standard"><text:tab/>In contact with Take Back the Tap leader in DC</text:p>
      <text:p text:style-name="Standard"><text:tab/>Screening of Tapped (tentatively: 11/29)</text:p>
      <text:p text:style-name="Standard"><text:tab/>Make all five college events bottle-free</text:p>
      <text:p text:style-name="Standard"/>
      <text:p text:style-name="Standard"><text:soft-page-break/>Dish Rental Group</text:p>
      <text:p text:style-name="Standard"><text:tab/>Meet on Monday</text:p>
      <text:p text:style-name="Standard"/>
      <text:p text:style-name="Standard">New Leaf Websites</text:p>
      <text:p text:style-name="Standard"><text:tab/>Nathan: create a website</text:p>
      <text:p text:style-name="Standard"><text:tab/>Have a calendar</text:p>
      <text:p text:style-name="Standard"/>
      <text:p text:style-name="Standard">Emily: Monthly Public Display</text:p>
      <text:p text:style-name="Standard"><text:tab/>People can volunteer each month to create a display</text:p>
      <text:p text:style-name="Standard"><text:tab/>Can be applicable to current projects we are working on</text:p>
      <text:p text:style-name="Standard"><text:tab/>Collaborate with the education group</text:p>
      <text:p text:style-name="Standard"><text:tab/></text:p>
      <text:p text:style-name="Standard">Education Group</text:p>
      <text:p text:style-name="Standard"><text:tab/>Westfield Elementary School</text:p>
      <text:p text:style-name="Standard"><text:tab/><text:tab/>Guest presentations to students</text:p>
      <text:p text:style-name="Standard"><text:tab/><text:tab/>Principle said she was definitely interested!</text:p>
      <text:p text:style-name="Standard"/>
      <text:p text:style-name="Standard">Recycling Group</text:p>
      <text:p text:style-name="Standard"><text:tab/>Look at bins in Northampton</text:p>
      <text:p text:style-name="Standard"><text:tab/>Could this be a revolving fund project?</text:p>
      <text:p text:style-name="Standard"><text:tab/><text:tab/>Research recycling costs versus trash costs</text:p>
      <text:p text:style-name="Standard"><text:tab/>Surveyed people in the dining hall</text:p>
      <text:p text:style-name="Standard"><text:tab/><text:tab/>Bring the results in to the next New Leaf meeting</text:p>
      <text:p text:style-name="Standard"><text:tab/>Electronic Recycling?</text:p>
      <text:p text:style-name="Standard"><text:tab/><text:tab/>Look into where those items go</text:p>
      <text:p text:style-name="Standard"><text:tab/><text:tab/>We could sell them on ebay &amp; put money towards sustainability initiatives</text:p>
      <text:p text:style-name="Standard"><text:tab/><text:tab/>They are kept in the loading dock behind the library</text:p>
      <text:p text:style-name="Standard"><text:tab/><text:tab/>Nathan: try to determine who is in charge of these items</text:p>
      <text:p text:style-name="Standard"/>
      <text:p text:style-name="Standard">Solar Charging Station</text:p>
      <text:p text:style-name="Standard"><text:tab/>Josh talked to Donna Cohen in Lemelson</text:p>
      <text:p text:style-name="Standard"><text:tab/>Batteries are currently disfunctional</text:p>
      <text:p text:style-name="Standard"><text:tab/>Donna wants to bring someone in to fix it but also involve students</text:p>
      <text:p text:style-name="Standard"><text:tab/>Need funding to hire someone to fix the battery and teach students how to do it</text:p>
      <text:p text:style-name="Standard"><text:tab/><text:tab/>New Leaf sponsorship</text:p>
      <text:p text:style-name="Standard"><text:tab/><text:tab/>Josh: look into this</text:p>
      <text:p text:style-name="Standard"><text:tab/><text:tab/>Go to EPEC (long-term) or FiCom (short-term)</text:p>
      <text:p text:style-name="Standard"/>
      <text:p text:style-name="Standard">Tip of the Week</text:p>
      <text:p text:style-name="Standard"><text:tab/>Go Cold Turkey for Thanksgiving break</text:p>
      <text:p text:style-name="Standard"><text:tab/><text:tab/>Unplug everything</text:p>
      <text:p text:style-name="Standard"><text:tab/> <text:tab/>Turn off your heat</text:p>
      <text:p text:style-name="Standard"><text:tab/><text:tab/>Empty your fridge and unplug it</text:p>
      <text:p text:style-name="Standard"/>
      <text:p text:style-name="Standard">Water Dialogue</text:p>
      <text:p text:style-name="Standard"><text:tab/>December 3<text:span text:style-name="T1">rd</text:span></text:p>
      <text:p text:style-name="Standard"><text:tab/>Lecture Submissions: contact professors or students who would be interested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ga Heyman</meta:initial-creator>
    <meta:creation-date>2011-11-16T20:04:21</meta:creation-date>
    <dc:date>2011-11-16T21:12:05</dc:date>
    <dc:creator>Noga Heyman</dc:creator>
    <meta:editing-duration>PT01H07M45S</meta:editing-duration>
    <meta:editing-cycles>30</meta:editing-cycles>
    <meta:generator>OpenOffice.org/3.2$Unix OpenOffice.org_project/320m18$Build-9502</meta:generator>
    <meta:document-statistic meta:table-count="0" meta:image-count="0" meta:object-count="0" meta:page-count="2" meta:paragraph-count="81" meta:word-count="495" meta:character-count="3087"/>
  </office:meta>
</office:document-meta>
</file>