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Leaf Meeting Notes – 5/3/11</text:p>
      <text:p text:style-name="P1"/>
      <text:p text:style-name="P2">Hampshire as a Transition College?</text:p>
      <text:p text:style-name="P2"><text:tab/>New Leaf folks met with college folks to discuss transition towns</text:p>
      <text:p text:style-name="P2"><text:tab/><text:tab/>transition towns – community makes everyday sustainability a major focus, very <text:tab/><text:tab/><text:tab/><text:tab/>collaborative, resilient, sustainable, community-based approach to changing towns.</text:p>
      <text:p text:style-name="P2"><text:tab/>One step to Hampshire being a transition college would be making sustainability news, updates, <text:tab/>and initiatives more together and accessible by all groups</text:p>
      <text:p text:style-name="P2"><text:tab/>We could be the first transition college!</text:p>
      <text:p text:style-name="P2"><text:tab/>New Leaf has access to funding and could be a place for these discussions and initiatives to start</text:p>
      <text:p text:style-name="P2"/>
      <text:p text:style-name="P2">Nature walk saturday?</text:p>
      <text:p text:style-name="P2"><text:tab/>Yes! <text:s/>Have posters, you can find them in the library.</text:p>
      <text:p text:style-name="P2"><text:tab/>Meeting at noon in the community garden</text:p>
      <text:p text:style-name="P2"/>
      <text:p text:style-name="P2">Stickers</text:p>
      <text:p text:style-name="P2"><text:tab/>Rebecca met with copy shop, gave blanks, confirmed amounts and sizes</text:p>
      <text:p text:style-name="P2"><text:tab/>Waiting to get them back so we can put them up! </text:p>
      <text:p text:style-name="P2"><text:tab/><text:tab/>Keep your eyes and ears open for an announcement of when we'll be putting them up.</text:p>
      <text:p text:style-name="P2"/>
      <text:p text:style-name="P2">Orientation</text:p>
      <text:p text:style-name="P2"><text:tab/>Meeting with Josiah next friday, the 13th, from 10 to 11.</text:p>
      <text:p text:style-name="P2"><text:tab/><text:tab/>in Dean of students office</text:p>
      <text:p text:style-name="P2"><text:tab/><text:tab/>Open meeting – please go if you can!</text:p>
      <text:p text:style-name="P2"><text:tab/><text:tab/>If you can't go to the meeting, but have things you want to have discussed, email a list of <text:tab/><text:tab/>points to the New Leaf mailing list</text:p>
      <text:p text:style-name="P2"><text:tab/>Possibility for orientation – sustainability activity day</text:p>
      <text:p text:style-name="P2"><text:tab/><text:tab/>make certain areas more sustainable</text:p>
      <text:p text:style-name="P2"><text:tab/><text:tab/>check out endangered/interesting/edible plant species</text:p>
      <text:p text:style-name="P2"><text:tab/><text:tab/>would be one of the activity groups</text:p>
      <text:p text:style-name="P2"/>
      <text:p text:style-name="P2">Dish Ware</text:p>
      <text:p text:style-name="P2"><text:tab/>COCD wants us to do a smaller test run, so we'll order 25 sets instead of 50</text:p>
      <text:p text:style-name="P2"><text:tab/>How will signing out the dishes work?</text:p>
      <text:p text:style-name="P2"><text:tab/><text:tab/>Have a contract, hold people responsible/liable if they don't bring back all the dishes</text:p>
      <text:p text:style-name="P2"><text:tab/>Who will they contact?</text:p>
      <text:p text:style-name="P2"><text:tab/><text:tab/>Online form?</text:p>
      <text:p text:style-name="P2"><text:tab/>Possible ideas</text:p>
      <text:p text:style-name="P2"><text:tab/><text:tab/>check-out system through media services or the library?</text:p>
      <text:p text:style-name="P2"><text:tab/><text:tab/><text:tab/>Melia will talk to media services tomorrow (Wednesday)</text:p>
      <text:p text:style-name="P2"><text:tab/><text:tab/>Store dishes in Mixed Nuts?</text:p>
      <text:p text:style-name="P2"><text:tab/><text:tab/><text:tab/>Rebecca will talk to Mixed Nuts</text:p>
      <text:p text:style-name="P2"/>
      <text:p text:style-name="P2">Dish Collection</text:p>
      <text:p text:style-name="P2"><text:tab/>Time</text:p>
      <text:p text:style-name="P2"><text:tab/><text:tab/>10:30 meeting time, meet out front of SAGA</text:p>
      <text:p text:style-name="P2"><text:tab/><text:tab/><text:tab/>David will bring the Greenwich boxes</text:p>
      <text:p text:style-name="P2"><text:tab/><text:tab/><text:tab/>Melia will bring the Prescott boxes (gazebo, house office, laundry room)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lia Chase</meta:initial-creator>
    <meta:creation-date>2011-05-03T19:37:24.39</meta:creation-date>
    <meta:document-statistic meta:table-count="0" meta:image-count="0" meta:object-count="0" meta:page-count="1" meta:paragraph-count="40" meta:word-count="326" meta:character-count="1993"/>
    <dc:date>2011-05-03T20:13:13</dc:date>
    <dc:creator>Melia Chase</dc:creator>
    <meta:editing-duration>PT00H05M18S</meta:editing-duration>
    <meta:editing-cycles>1</meta:editing-cycles>
    <meta:generator>OpenOffice.org/3.1$Win32 OpenOffice.org_project/310m11$Build-9399</meta:generator>
  </office:meta>
</office:document-meta>
</file>