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Leaf notes 4/12/11</text:p>
      <text:p text:style-name="P1"/>
      <text:p text:style-name="P2">Climax Column</text:p>
      <text:p text:style-name="P2"><text:tab/>One or two more issues</text:p>
      <text:p text:style-name="P2"><text:tab/>Next column – brainstorm ideas!</text:p>
      <text:p text:style-name="P2"/>
      <text:p text:style-name="P2">Stickers</text:p>
      <text:p text:style-name="P2"><text:tab/>Need to go in and talk to the boss, who is possibly a creeper</text:p>
      <text:p text:style-name="P2"><text:tab/><text:tab/>Will give us 10% discount</text:p>
      <text:p text:style-name="P2"><text:tab/><text:tab/>mornings best</text:p>
      <text:p text:style-name="P2"><text:tab/><text:tab/>who can go in to Sunraise on a morning?</text:p>
      <text:p text:style-name="P2"><text:tab/><text:tab/><text:tab/>Rebecca and Melia can bike in on Thursday, or Noga may be able to borrow a car</text:p>
      <text:p text:style-name="P2"><text:tab/>Designs</text:p>
      <text:p text:style-name="P2"><text:tab/><text:tab/>Have bottom light switch designs and paper towel designs</text:p>
      <text:p text:style-name="P2"><text:tab/><text:tab/>Need longer top of light switch designs</text:p>
      <text:p text:style-name="P2"><text:tab/><text:tab/><text:tab/>Josh will make these</text:p>
      <text:p text:style-name="P2"><text:tab/><text:tab/><text:tab/>Rebecca will collect designs and make a master list</text:p>
      <text:p text:style-name="P2">Dishware project</text:p>
      <text:p text:style-name="P2"><text:tab/>Pam Tinto says talk to FiCom</text:p>
      <text:p text:style-name="P2"><text:tab/><text:tab/>Rebecca and Melia will go talk to FiCom on Thursday at 6 pm to ask about storage <text:tab/><text:tab/><text:tab/>facilities</text:p>
      <text:p text:style-name="P2">SAGA</text:p>
      <text:p text:style-name="P2"><text:tab/>Melia will meet with John and Marleigh on Wednesday afternoon</text:p>
      <text:p text:style-name="P2"><text:tab/><text:tab/>Will go over survey, remind John of his previous promise to change the salt and pepper <text:tab/><text:tab/><text:tab/>shakers</text:p>
      <text:p text:style-name="P2"><text:tab/><text:tab/>Will bring up possibility of central pepper and salt on every table</text:p>
      <text:p text:style-name="P2">Nature</text:p>
      <text:p text:style-name="P2"><text:tab/>Would like to organize forage walk</text:p>
      <text:p text:style-name="P2"><text:tab/><text:tab/>could do an informal one this weekend</text:p>
      <text:p text:style-name="P2"><text:tab/><text:tab/><text:tab/>2 pm </text:p>
      <text:p text:style-name="P2"><text:tab/><text:tab/><text:tab/>email LFI listserv, community garden listserv, primitive skills listserv – Andrew <text:tab/><text:tab/><text:tab/><text:tab/>will email these listservs</text:p>
      <text:p text:style-name="P2"><text:tab/><text:tab/>could do bigger walk at a later date, with more advertising</text:p>
      <text:p text:style-name="P2"><text:tab/><text:tab/><text:tab/>poster – Rebecca/Andrew will design poster</text:p>
      <text:p text:style-name="P2"><text:tab/><text:tab/><text:tab/>intranet</text:p>
      <text:p text:style-name="P2">Orientation</text:p>
      <text:p text:style-name="P2"><text:tab/>Get water bottles again?</text:p>
      <text:p text:style-name="P2"><text:tab/><text:tab/>Meeting with Josiah Litant – Rebecca will email him to discuss collaborating on a class <text:tab/><text:tab/><text:tab/>gift – maybe water bottles again, or possibly a plant?</text:p>
      <text:p text:style-name="P2"><text:tab/>Andrew will be meeting with Josiah and can bring this up</text:p>
      <text:p text:style-name="P2">Tip</text:p>
      <text:p text:style-name="P2"><text:tab/>Bathroom water use/dishwashing water use – Josh will write</text:p>
      <text:list xml:id="list40307296" text:style-name="L1">
        <text:list-item>
          <text:list>
            <text:list-item>
              <text:list>
                <text:list-item>
                  <text:p text:style-name="P3">Shower together!</text:p>
                </text:list-item>
                <text:list-item>
                  <text:p text:style-name="P3">Take shorter showers!</text:p>
                </text:list-item>
                <text:list-item>
                  <text:p text:style-name="P3">Turn the sink off when you're brushing your teeth and when you leave the room!</text:p>
                </text:list-item>
                <text:list-item>
                  <text:p text:style-name="P3">Turn the water off in between dishes when you're washing dishes!</text:p>
                </text:list-item>
                <text:list-item>
                  <text:p text:style-name="P3">Don't buy bottled water, use a reusable water bottle instead!</text:p>
                </text:list-item>
              </text:list>
            </text:list-item>
          </text:list>
        </text:list-item>
      </text:list>
      <text:p text:style-name="P2">Next Meeting in the Greenhouse??? <text:s/>Stay tune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ia Chase</meta:initial-creator>
    <meta:creation-date>2011-04-12T19:36:56.31</meta:creation-date>
    <meta:document-statistic meta:table-count="0" meta:image-count="0" meta:object-count="0" meta:page-count="1" meta:paragraph-count="42" meta:word-count="313" meta:character-count="1796"/>
    <dc:date>2011-04-12T20:19:14.47</dc:date>
    <dc:creator>Melia Chase</dc:creator>
    <meta:editing-duration>PT00H11M57S</meta:editing-duration>
    <meta:editing-cycles>1</meta:editing-cycles>
    <meta:generator>OpenOffice.org/3.1$Win32 OpenOffice.org_project/310m11$Build-9399</meta:generator>
  </office:meta>
</office:document-meta>
</file>