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Leaf Meeting Notes 4-5-11</text:p>
      <text:p text:style-name="P1"/>
      <text:p text:style-name="P2"><text:tab/>Stickers</text:p>
      <text:p text:style-name="P2"><text:tab/><text:tab/>COCD said yes! <text:s/>Tentatively. <text:s/>We will know later this week or early next week. <text:s/>We will <text:tab/><text:tab/>have funding for 400 light switch stickers and 40 paper towel stickers. <text:s/>Rebecca will <text:tab/><text:tab/><text:tab/>pester her COCD modmates. <text:s/></text:p>
      <text:p text:style-name="P2"><text:tab/><text:tab/>We will put them up at some point soon!</text:p>
      <text:p text:style-name="P2"><text:tab/></text:p>
      <text:p text:style-name="P2"><text:tab/>Dish Collection</text:p>
      <text:p text:style-name="P2"><text:tab/><text:tab/>Went well! <text:s/>Not a huge turn-out but pretty decent.</text:p>
      <text:p text:style-name="P2"><text:tab/><text:tab/>We should do it again the last week of April! <text:s/>And maybe put out boxes in the mod <text:tab/><text:tab/><text:tab/>house offices.</text:p>
      <text:p text:style-name="P2"><text:tab/><text:tab/>Noga, Ava and Melia have the boxes we used.</text:p>
      <text:p text:style-name="P2"><text:tab/></text:p>
      <text:p text:style-name="P2"><text:tab/>Survey Results</text:p>
      <text:p text:style-name="P2"><text:tab/><text:tab/>Survey was pretty unanimously in favor of replacing the salt and pepper shakers. <text:s/>Most <text:tab/><text:tab/><text:tab/>favored centrally located salt and pepper.</text:p>
      <text:p text:style-name="P2"><text:tab/><text:tab/>In a previous meeting, John said the Dining Hall would replace the S&amp;P shakers if the <text:tab/><text:tab/><text:tab/>students wanted it. <text:s/>Melia will set up a meeting with John to discuss the results of our <text:tab/><text:tab/><text:tab/>survey and try to initiate a plan to changeover to more sustainable shakers.</text:p>
      <text:p text:style-name="P2"><text:tab/></text:p>
      <text:p text:style-name="P2"><text:tab/>Climax Article</text:p>
      <text:p text:style-name="P2"><text:tab/><text:tab/>Melia will write about the summer farm program and talk to some of the major players <text:tab/><text:tab/><text:tab/>(Nancy, Leslie, etc) to get the details.</text:p>
      <text:p text:style-name="P2"/>
      <text:p text:style-name="P2"><text:tab/>Dish Cart</text:p>
      <text:p text:style-name="P2"><text:tab/><text:tab/>John at the Dining Hall is down with the plan! <text:s/>There would be a small cost associated <text:tab/><text:tab/><text:tab/>but not too big to be absorbed.</text:p>
      <text:p text:style-name="P2"><text:tab/><text:tab/>As long as we buy dishes that are similar in size to the DH dishes that should be fine.</text:p>
      <text:p text:style-name="P2"><text:tab/><text:tab/>COCD will fund us but we need a location to keep the dishes.</text:p>
      <text:p text:style-name="P2"><text:tab/><text:tab/><text:tab/>Contact Pam Tinto about location – Melia will ask Pam</text:p>
      <text:p text:style-name="P2"><text:tab/><text:tab/><text:tab/>Contact Josiah Litant – Josh will email Josiah</text:p>
      <text:p text:style-name="P2"><text:tab/><text:tab/><text:tab/>Rebecca will ask Bob at the RCC</text:p>
      <text:p text:style-name="P2"><text:tab/><text:tab/>We could buy plates and paint them!</text:p>
      <text:p text:style-name="P2"><text:tab/><text:tab/>If we are ready by fall signer seminar, we can launch the program then.</text:p>
      <text:p text:style-name="P2"/>
      <text:p text:style-name="P2"><text:tab/>Tip of the Week</text:p>
      <text:p text:style-name="P2"><text:tab/><text:tab/>Rebecca will write a tip about biking now that it is Spr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ia Chase</meta:initial-creator>
    <meta:creation-date>2011-04-05T19:37:50.85</meta:creation-date>
    <meta:document-statistic meta:table-count="0" meta:image-count="0" meta:object-count="0" meta:page-count="1" meta:paragraph-count="27" meta:word-count="302" meta:character-count="1668"/>
    <dc:date>2011-04-05T20:11:09.94</dc:date>
    <dc:creator>Melia Chase</dc:creator>
    <meta:editing-duration>PT00H02M28S</meta:editing-duration>
    <meta:editing-cycles>1</meta:editing-cycles>
    <meta:generator>OpenOffice.org/3.1$Win32 OpenOffice.org_project/310m11$Build-9399</meta:generator>
  </office:meta>
</office:document-meta>
</file>