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ew Leaf Meeting Notes 3/29/11</text:p>
      <text:p text:style-name="P1"/>
      <text:p text:style-name="P3">Stickers</text:p>
      <text:p text:style-name="P2"><text:tab/>Noga and Rebecca will meet Friday afternoon to write up a funding proposal for the stickers</text:p>
      <text:p text:style-name="P2"><text:tab/></text:p>
      <text:p text:style-name="P2"/>
      <text:p text:style-name="P3">Tabling for Salt and Pepper Shakers</text:p>
      <text:p text:style-name="P2"><text:tab/>Tomorrow, Wednesday the 30th</text:p>
      <text:p text:style-name="P2"><text:tab/><text:tab/>5 – 6: Rebecca (5-5:30), Carl</text:p>
      <text:p text:style-name="P2"><text:tab/><text:tab/>6 – 7: Noga (5:30-7), Roslyn</text:p>
      <text:p text:style-name="P2"><text:tab/>Rebecca will bring the survey</text:p>
      <text:p text:style-name="P2"><text:tab/>Carl will check with Roslyn when she can table</text:p>
      <text:p text:style-name="P2"><text:tab/></text:p>
      <text:p text:style-name="P2"/>
      <text:p text:style-name="P3">Climax</text:p>
      <text:p text:style-name="P2"><text:tab/>Josh is the very best article writer!</text:p>
      <text:p text:style-name="P2"><text:tab/>Article for next issue: Sodexo? <text:s/>Electricity use on campus? <text:s/>Investigative reporting on gas use <text:tab/>by phys plant vehicles? <text:s/></text:p>
      <text:p text:style-name="P2"/>
      <text:p text:style-name="P3">Leah's Rental Dish Idea</text:p>
      <text:p text:style-name="P2"><text:tab/>New Leaf is on board!</text:p>
      <text:p text:style-name="P2"><text:tab/>Noga will talk to John about this plan</text:p>
      <text:p text:style-name="P2"><text:tab/><text:tab/>Can we use their dishwasher at all?</text:p>
      <text:p text:style-name="P2"><text:tab/><text:tab/>What size and shape would the dishes need to be?<text:tab/><text:tab/></text:p>
      <text:p text:style-name="P2"><text:tab/>If the dining hall cannot/won't help, we can probably still do this project, just at a smaller scale</text:p>
      <text:p text:style-name="P2"/>
      <text:p text:style-name="P3">Tip of the Week</text:p>
      <text:p text:style-name="P2"><text:tab/>Josh will write the tip – put your dishes in the Dish Amnesty boxes!</text:p>
      <text:p text:style-name="P2"><text:tab/><text:tab/>Have an event attached for Monday</text:p>
      <text:p text:style-name="P2"/>
      <text:p text:style-name="P3">Dish Amnesty Box Collection</text:p>
      <text:p text:style-name="P2"><text:tab/>Josh, Carl, Ava, Noga, and Melia will meet outside of the DH at 9:30 to return the dish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elia Chase</meta:initial-creator>
    <meta:creation-date>2011-03-29T19:37:13.36</meta:creation-date>
    <meta:document-statistic meta:table-count="0" meta:image-count="0" meta:object-count="0" meta:page-count="1" meta:paragraph-count="25" meta:word-count="182" meta:character-count="1011"/>
    <dc:date>2011-03-29T20:24:35.88</dc:date>
    <dc:creator>Melia Chase</dc:creator>
    <meta:editing-duration>PT00H01M41S</meta:editing-duration>
    <meta:editing-cycles>1</meta:editing-cycles>
    <meta:generator>OpenOffice.org/3.1$Win32 OpenOffice.org_project/310m11$Build-9399</meta:generator>
  </office:meta>
</office:document-meta>
</file>