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w Leaf</text:p>
      <text:p text:style-name="P1"/>
      <text:p text:style-name="P2"><text:tab/><text:span text:style-name="T1">Dining Hall meeting</text:span> – 11 am Thursday – Melia will be there, if anyone else would like to <text:tab/><text:tab/>attend they are welcome!</text:p>
      <text:p text:style-name="P2"><text:tab/><text:tab/>Salt and Pepper shakers – replacement options?</text:p>
      <text:p text:style-name="P2"><text:tab/><text:tab/>Dish return</text:p>
      <text:p text:style-name="P2"><text:tab/><text:tab/>New Leaf board</text:p>
      <text:p text:style-name="P2"><text:tab/><text:tab/>Ending bottled water at catered campus events (start with faculty meetings) – replace <text:tab/><text:tab/><text:tab/>with pitchers of water and cups</text:p>
      <text:p text:style-name="P2"><text:tab/><text:tab/>Mention paper/plastic bowls near the ice cream display</text:p>
      <text:p text:style-name="P2"><text:tab/><text:tab/>Ask about late night lights in dining hall</text:p>
      <text:p text:style-name="P2"/>
      <text:p text:style-name="P2"><text:tab/><text:span text:style-name="T1">Strategic Planning Committee</text:span></text:p>
      <text:p text:style-name="P2"><text:tab/><text:tab/>Proposals for the SPC!</text:p>
      <text:p text:style-name="P2"><text:tab/><text:tab/><text:tab/>50% reduction in carbon emissions by 2020</text:p>
      <text:p text:style-name="P2"><text:tab/><text:tab/><text:tab/>no more bottled water sold or distributed on campus</text:p>
      <text:p text:style-name="P2"><text:tab/><text:tab/><text:tab/>new buildings built as sustainably as possible – perhaps match LEED platinum <text:tab/><text:tab/><text:tab/><text:tab/>certification without certifying</text:p>
      <text:p text:style-name="P2"><text:tab/><text:tab/><text:tab/>Events no longer catered with items that will end up in a landfill</text:p>
      <text:p text:style-name="P2"><text:tab/><text:tab/><text:tab/>Pub safety drives grease cars or hybrids</text:p>
      <text:p text:style-name="P2"><text:tab/><text:tab/><text:tab/>Reinstate yellow bike collective</text:p>
      <text:p text:style-name="P2"><text:tab/><text:tab/><text:tab/>water saving (1.5 gal/min) shower heads</text:p>
      <text:p text:style-name="P2"><text:tab/><text:tab/><text:tab/>Building built with green roof </text:p>
      <text:p text:style-name="P2"><text:tab/><text:tab/><text:tab/>Bus to the Hampshire mall</text:p>
      <text:p text:style-name="P2"><text:tab/><text:tab/><text:tab/>Low flow toilets or dual flush toilets</text:p>
      <text:p text:style-name="P2"><text:tab/><text:tab/><text:tab/>Composting toilets somewhere</text:p>
      <text:p text:style-name="P2"><text:tab/><text:tab/><text:tab/>Widespread recycling bins and program</text:p>
      <text:p text:style-name="P2"><text:tab/><text:tab/><text:tab/>Large green event</text:p>
      <text:p text:style-name="P2"><text:tab/><text:tab/><text:tab/>LED outdoor lights</text:p>
      <text:p text:style-name="P2"><text:tab/><text:tab/><text:tab/>Default double sided printing or recycled copy paper in the Hampstore</text:p>
      <text:p text:style-name="P2"/>
      <text:p text:style-name="P2"><text:tab/><text:span text:style-name="T1">Coal Event</text:span></text:p>
      <text:p text:style-name="P2"><text:tab/><text:tab/>March 23rd, Wednesday, 7 pm – 9pm, ASH auditorium</text:p>
      <text:p text:style-name="P2"><text:tab/><text:tab/><text:tab/>arrive and assemble – 10 minutes</text:p>
      <text:p text:style-name="P2"><text:tab/><text:tab/><text:tab/>talk on mountaintop removal – 10 minutes</text:p>
      <text:p text:style-name="P2"><text:tab/><text:tab/><text:tab/>excerpts from Low Coal – 30 minutes</text:p>
      <text:p text:style-name="P2"><text:tab/><text:tab/><text:tab/>group discussion – 1 hour</text:p>
      <text:p text:style-name="P2"/>
      <text:p text:style-name="P2"><text:tab/><text:tab/>THINGS THAT NEED TO GET DONE</text:p>
      <text:p text:style-name="P2"><text:tab/><text:tab/><text:tab/>Advertise! </text:p>
      <text:p text:style-name="P2"><text:tab/><text:tab/><text:tab/><text:tab/>Make a sweet poster – Josh will do this, we will poster the Monday <text:tab/><text:tab/><text:tab/><text:tab/><text:tab/>after spring break, 15 posters each</text:p>
      <text:p text:style-name="P2"><text:tab/><text:tab/><text:tab/><text:tab/><text:tab/><text:tab/>Merrill and FPH – Noga #1339</text:p>
      <text:p text:style-name="P2"><text:tab/><text:tab/><text:tab/><text:tab/><text:tab/><text:tab/>Dakin and SAGA – Ava #0043</text:p>
      <text:p text:style-name="P2"><text:tab/><text:tab/><text:tab/><text:tab/><text:tab/><text:tab/>Enfield/Greenwich/EDH – Rebecca T #Greenhouse mod</text:p>
      <text:p text:style-name="P2"><text:tab/><text:tab/><text:tab/><text:tab/><text:tab/><text:tab/>Prescott/Cole – Melia #0611</text:p>
      <text:p text:style-name="P2"><text:tab/><text:tab/><text:tab/><text:tab/><text:tab/><text:tab/>ASH/Arts village – Andrea #1072</text:p>
      <text:p text:style-name="P2"><text:tab/><text:tab/><text:tab/><text:tab/><text:tab/><text:tab/>Library/APL/Bridge – Rebecca S #Greenhouse mod</text:p>
      <text:p text:style-name="P2"/>
      <text:p text:style-name="P2"><text:soft-page-break/><text:tab/><text:tab/><text:tab/><text:tab/>Magic board – Rebecca will do this and will look into budgeting for this</text:p>
      <text:p text:style-name="P2"><text:tab/><text:tab/><text:tab/><text:tab/>Facebook event – Andrea will make an open facebook event Tonight!</text:p>
      <text:p text:style-name="P2"/>
      <text:p text:style-name="P2"><text:tab/><text:tab/><text:tab/><text:tab/>Present to other student groups and classes – Everyone! On Monday, <text:tab/><text:tab/><text:tab/><text:tab/><text:tab/><text:tab/>Tuesday and Wednesday after break</text:p>
      <text:p text:style-name="P2"/>
      <text:p text:style-name="P2"><text:tab/><text:tab/><text:tab/><text:tab/>Daily Digest Announcement – Ava will make this and make it an event <text:tab/><text:tab/><text:tab/><text:tab/><text:tab/>and make an announcement</text:p>
      <text:p text:style-name="P2"/>
      <text:p text:style-name="P2"><text:tab/><text:tab/><text:tab/>Free food?</text:p>
      <text:p text:style-name="P2"><text:tab/><text:tab/><text:tab/><text:tab/>Get a Veracruzana platter with our food budget – Andrea will get the food</text:p>
      <text:p text:style-name="P2"><text:tab/><text:tab/><text:tab/></text:p>
      <text:p text:style-name="P2"><text:tab/><text:span text:style-name="T1">Light Switch Stickers and Paper Towel Dispenser Stickers</text:span></text:p>
      <text:p text:style-name="P2"><text:tab/><text:tab/>Sent around Saffronia's proposal</text:p>
      <text:p text:style-name="P2"><text:tab/><text:tab/>Possibility of paper towel stickers?</text:p>
      <text:p text:style-name="P2"><text:tab/><text:tab/><text:tab/>Steps for stickers!</text:p>
      <text:p text:style-name="P2"><text:tab/><text:tab/><text:tab/><text:tab/>Andrea will call phys plant tomorrow and ask about both light switch and <text:tab/><text:tab/><text:tab/><text:tab/>paper towel stickers. <text:s/>She will also ask how many paper towel dispensers <text:tab/><text:tab/><text:tab/><text:tab/>and light switches there are</text:p>
      <text:p text:style-name="P2"/>
      <text:p text:style-name="P2"><text:tab/><text:tab/><text:tab/><text:tab/>If Phys plant doesn't know how many dispensers there are, we will count!</text:p>
      <text:p text:style-name="P2"><text:tab/><text:tab/><text:tab/><text:tab/><text:tab/>Counting locations:</text:p>
      <text:p text:style-name="P2"><text:tab/><text:tab/><text:tab/><text:tab/><text:tab/><text:tab/>Merrill and FPH – Noga </text:p>
      <text:p text:style-name="P2"><text:tab/><text:tab/><text:tab/><text:tab/><text:tab/><text:tab/>Dakin and SAGA – Ava </text:p>
      <text:p text:style-name="P2"><text:tab/><text:tab/><text:tab/><text:tab/><text:tab/><text:tab/>Enfield/Greenwich/EDH – Rebecca T </text:p>
      <text:p text:style-name="P2"><text:tab/><text:tab/><text:tab/><text:tab/><text:tab/><text:tab/>Prescott/Cole – Melia </text:p>
      <text:p text:style-name="P2"><text:tab/><text:tab/><text:tab/><text:tab/><text:tab/><text:tab/>ASH/Arts village – Josh</text:p>
      <text:p text:style-name="P2"><text:tab/><text:tab/><text:tab/><text:tab/><text:tab/><text:tab/>Library/APL/Bridge – Rebecca S </text:p>
      <text:p text:style-name="P2"><text:tab/><text:tab/><text:tab/><text:tab/></text:p>
      <text:p text:style-name="P2"><text:tab/><text:tab/><text:tab/><text:tab/>Then! <text:s/>Everyone will design a paper towel sticker to bring to meeting on <text:tab/><text:tab/><text:tab/><text:tab/><text:tab/>Tuesday after break</text:p>
      <text:p text:style-name="P2"/>
      <text:p text:style-name="P2"><text:tab/><text:tab/><text:tab/><text:tab/>And also! <text:s/>Rebeccas will talk to COCD once we have a proposal</text:p>
      <text:p text:style-name="P2"/>
      <text:p text:style-name="P2"><text:tab/><text:span text:style-name="T1">Environmental Conference</text:span> at Bentley University this Saturday! <text:s/>Costs $15. <text:s/>Email Rebecca if <text:tab/>you're interested – you can stay in her house!</text:p>
      <text:p text:style-name="P2"/>
      <text:p text:style-name="P2"><text:tab/><text:span text:style-name="T1">Orientation Water Bottles</text:span></text:p>
      <text:p text:style-name="P2"><text:tab/><text:tab/>Melia will email Josiah Litant with the details of our water surveys and ask whether he'd <text:tab/><text:tab/>like to collaborate on the water bottles again.</text:p>
      <text:p text:style-name="P2"/>
      <text:p text:style-name="P2"><text:tab/><text:span text:style-name="T1">Climax Article!</text:span></text:p>
      <text:p text:style-name="P2"><text:tab/><text:tab/>Josh will report when he knows the next deadline – it is probably right after break</text:p>
      <text:p text:style-name="P2"><text:tab/><text:tab/>Possible article ideas: Coal event/mountain top removal in general; report on paper use <text:tab/><text:tab/><text:tab/>at Hampshire.</text:p>
      <text:p text:style-name="P2"><text:tab/><text:tab/><text:tab/>Andrea will write an article on paper use at Hampshire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ia Chase</meta:initial-creator>
    <meta:creation-date>2011-03-08T19:31:18.32</meta:creation-date>
    <dc:date>2011-03-08T20:47:18.49</dc:date>
    <dc:creator>Melia Chase</dc:creator>
    <meta:editing-duration>PT00H11M58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70" meta:word-count="560" meta:character-count="3590"/>
  </office:meta>
</office:document-meta>
</file>