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ch 1st New Leaf notes</text:p>
      <text:p text:style-name="Standard"/>
      <text:p text:style-name="Standard">Northeastern University – PSA (Progressive Student Alliance), align with various national organizations. <text:s/>Dealing with bottled water issues right now. <text:s/>Have social entrepreneurship club trying to switch bottled water to “environmentally friendly” bottled water. <text:s/>We should contact them!</text:p>
      <text:p text:style-name="Standard"/>
      <text:p text:style-name="Standard">Have ceramics students make salt and pepper shakers! <text:s/>Great new idea. <text:s/>Talk to Art Barn teachers about kiln use and interested students. <text:s/></text:p>
      <text:p text:style-name="Standard"/>
      <text:p text:style-name="Standard">Marleigh and Megan in contact with John Davis. <text:s/>Contact them to arrange a meeting. <text:s/>Melia will pester John. <text:s/>Friday mornings before 9 or Thursday before 10:40 are good meeting times.</text:p>
      <text:p text:style-name="Standard"/>
      <text:p text:style-name="Standard">Ava will reprint New Leaf's posters and hold on to them or give them to Melia before the dining commons meeting.</text:p>
      <text:p text:style-name="Standard"/>
      <text:p text:style-name="Standard">Melia will email other groups about Tricia Shapiro screening. <text:s/></text:p>
      <text:p text:style-name="Standard"/>
      <text:p text:style-name="Standard">Noga has emailed Saffronia. <text:s/>Once Saffronia has responded, we will email out details on who to contact next. <text:s/>Noga knows Karen Nagle and can arrange to speak to her once we have the details from Saffronia.</text:p>
      <text:p text:style-name="Standard"/>
      <text:p text:style-name="Standard">Melia will talk to Andrea about turning paper into duplications for flipbooks.</text:p>
      <text:p text:style-name="Standard"/>
      <text:p text:style-name="Standard">Ava will check one sided paper boxes in Cole and set one out in ASH.</text:p>
      <text:p text:style-name="Standard"/>
      <text:p text:style-name="Standard">Yay New Leaf in the Climax! <text:s/>Thank you Roslyn and Josh! <text:s/>Josh will update us on the next Climax issue submission deadline, which will likely be near spring break, and we can decide at the next meeting what we want to submit and who wants to write.</text:p>
      <text:p text:style-name="Standard"/>
      <text:p text:style-name="Standard">Environmental tip of the week: <text:s/>use reusable containers (mugs or jars or travel mugs) for hot beverages in the Bridge and HampStore. <text:s/>Josh will research whether these places have a charging policy for th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lia Chase</meta:initial-creator>
    <meta:creation-date>2011-03-01T19:37:10.26</meta:creation-date>
    <dc:date>2011-03-01T20:42:30.89</dc:date>
    <dc:creator>Melia Chase</dc:creator>
    <meta:editing-duration>PT00H04M38S</meta:editing-duration>
    <meta:editing-cycles>2</meta:editing-cycles>
    <meta:generator>OpenOffice.org/3.1$Win32 OpenOffice.org_project/310m11$Build-9399</meta:generator>
    <meta:document-statistic meta:table-count="0" meta:image-count="0" meta:object-count="0" meta:page-count="1" meta:paragraph-count="11" meta:word-count="269" meta:character-count="1609"/>
  </office:meta>
</office:document-meta>
</file>