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8pt" style:font-size-asian="18pt" style:font-size-complex="18pt"/>
    </style:style>
    <style:style style:name="P3" style:family="paragraph" style:parent-style-name="Standard">
      <style:text-properties style:font-name="Times New Roman" fo:font-size="18pt" fo:font-weight="bold" style:font-size-asian="18pt" style:font-weight-asian="bold" style:font-size-complex="18pt"/>
    </style:style>
    <style:style style:name="P4" style:family="paragraph" style:parent-style-name="Standard">
      <style:text-properties style:font-name="Times New Roman" fo:font-weight="bold" style:font-weight-asian="bold"/>
    </style:style>
    <style:style style:name="P5" style:family="paragraph" style:parent-style-name="Standard" style:list-style-name="WW8Num2">
      <style:text-properties style:font-name="Times New Roman"/>
    </style:style>
    <style:style style:name="P6" style:family="paragraph" style:parent-style-name="Standard" style:list-style-name="WW8Num4">
      <style:text-properties style:font-name="Times New Roman"/>
    </style:style>
    <style:style style:name="P7" style:family="paragraph" style:parent-style-name="Standard" style:list-style-name="WW8Num3">
      <style:text-properties style:font-name="Times New Roman"/>
    </style:style>
    <style:style style:name="P8" style:family="paragraph" style:parent-style-name="Standard" style:list-style-name="WW8Num6">
      <style:text-properties style:font-name="Times New Roman"/>
    </style:style>
    <style:style style:name="P9" style:family="paragraph" style:parent-style-name="Standard" style:list-style-name="WW8Num2"/>
    <style:style style:name="P10" style:family="paragraph" style:parent-style-name="Standard" style:list-style-name="WW8Num4"/>
    <style:style style:name="P11" style:family="paragraph" style:parent-style-name="Standard" style:list-style-name="WW8Num3"/>
    <style:style style:name="P12" style:family="paragraph" style:parent-style-name="Standard">
      <style:paragraph-properties fo:margin-left="0in" fo:margin-right="0in" fo:text-indent="0.5in" style:auto-text-indent="false"/>
      <style:text-properties style:font-name="Times New Roman" fo:font-size="22pt" fo:font-style="italic" fo:font-weight="bold" style:font-size-asian="22pt" style:font-style-asian="italic" style:font-weight-asian="bold" style:font-size-complex="22pt"/>
    </style:style>
    <style:style style:name="P13" style:family="paragraph" style:parent-style-name="Standard">
      <style:paragraph-properties fo:margin-left="0.25in" fo:margin-right="0in" fo:text-indent="0in" style:auto-text-indent="false"/>
      <style:text-properties style:font-name="Times New Roman"/>
    </style:style>
    <style:style style:name="P14" style:family="paragraph" style:parent-style-name="Standard">
      <style:paragraph-properties fo:margin-left="0.5in" fo:margin-right="0in" fo:text-indent="0in" style:auto-text-indent="false"/>
    </style:style>
    <style:style style:name="P15" style:family="paragraph" style:parent-style-name="Standard">
      <style:paragraph-properties fo:margin-left="0.5in" fo:margin-right="0in" fo:text-indent="0in" style:auto-text-indent="false"/>
      <style:text-properties style:font-name="Times New Roman"/>
    </style:style>
    <style:style style:name="P16" style:family="paragraph" style:parent-style-name="Standard">
      <style:paragraph-properties fo:margin-left="0.5in" fo:margin-right="0in" fo:text-indent="0in" style:auto-text-indent="false"/>
      <style:text-properties style:font-name="Times New Roman" fo:font-weight="bold" style:font-weight-asian="bold"/>
    </style:style>
    <style:style style:name="P17" style:family="paragraph" style:parent-style-name="Standard">
      <style:paragraph-properties fo:margin-left="0.5in" fo:margin-right="0in" fo:text-indent="0in" style:auto-text-indent="false"/>
      <style:text-properties style:font-name="Times New Roman" fo:font-style="italic" style:font-style-asian="italic"/>
    </style:style>
    <style:style style:name="P18" style:family="paragraph" style:parent-style-name="Standard" style:list-style-name="WW8Num5">
      <style:paragraph-properties fo:margin-top="0.1945in" fo:margin-bottom="0in" fo:line-height="100%"/>
    </style:style>
    <style:style style:name="P19" style:family="paragraph" style:parent-style-name="Standard" style:list-style-name="WW8Num5">
      <style:paragraph-properties fo:margin-top="0in" fo:margin-bottom="0in" fo:line-height="100%"/>
      <style:text-properties style:font-name="Times New Roman"/>
    </style:style>
    <style:style style:name="P20" style:family="paragraph" style:parent-style-name="Standard" style:master-page-name="Standard">
      <style:paragraph-properties style:page-number="auto"/>
      <style:text-properties style:font-name="Times New Roman" fo:font-size="22pt" fo:font-style="italic" fo:font-weight="bold" style:font-size-asian="22pt" style:font-style-asian="italic" style:font-weight-asian="bold" style:font-size-complex="22pt"/>
    </style:style>
    <style:style style:name="P21" style:family="paragraph" style:parent-style-name="Standard" style:list-style-name="WW8Num5">
      <style:paragraph-properties fo:margin-top="0in" fo:margin-bottom="0.1945in" fo:line-height="100%"/>
    </style:style>
    <style:style style:name="P22" style:family="paragraph" style:parent-style-name="Normal_20__28_Web_29_">
      <style:paragraph-properties fo:margin-left="0.5in" fo:margin-right="0in" fo:margin-top="0.1945in" fo:margin-bottom="0in" fo:line-height="115%" fo:text-indent="0in" style:auto-text-indent="false"/>
    </style:style>
    <style:style style:name="P23" style:family="paragraph" style:parent-style-name="Normal_20__28_Web_29_">
      <style:paragraph-properties fo:margin-top="0.1945in" fo:margin-bottom="0in" fo:line-height="115%"/>
    </style:style>
    <style:style style:name="T1" style:family="text">
      <style:text-properties style:font-name="Times New Roman"/>
    </style:style>
    <style:style style:name="T2" style:family="text">
      <style:text-properties style:font-name="Times New Roman" fo:font-size="18pt" fo:font-weight="bold" style:font-size-asian="18pt" style:font-weight-asian="bold" style:font-size-complex="18pt"/>
    </style:style>
    <style:style style:name="T3" style:family="text">
      <style:text-properties style:font-name="Times New Roman" fo:font-weight="bold" style:font-weight-asian="bold"/>
    </style:style>
    <style:style style:name="T4" style:family="text">
      <style:text-properties style:font-name="Times New Roman" fo:font-style="italic" style:font-style-asian="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8pt" fo:font-weight="bold" style:font-size-asian="18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ythos Presents: </text:p>
      <text:p text:style-name="P12">The Spring 2011 Assassins Game</text:p>
      <text:p text:style-name="P2"/>
      <text:p text:style-name="P3">Table of Contents</text:p>
      <text:p text:style-name="P1"><text:tab/>1. Game Basics</text:p>
      <text:p text:style-name="P1"><text:tab/><text:tab/>1.1 Introduction</text:p>
      <text:p text:style-name="P1"><text:tab/><text:tab/>1.2 Who Can Play</text:p>
      <text:p text:style-name="P1"><text:tab/><text:tab/>1.3 Preparation</text:p>
      <text:p text:style-name="P1"><text:tab/><text:tab/>1.4 Preliminaries</text:p>
      <text:p text:style-name="P1"><text:tab/><text:tab/>1.5 On Being a Good Player</text:p>
      <text:p text:style-name="Standard"><text:span text:style-name="T1"><text:tab/>2. Weapons</text:span></text:p>
      <text:p text:style-name="P1"><text:tab/><text:tab/>2.1 Weapons Introduction</text:p>
      <text:p text:style-name="P1"><text:tab/><text:tab/>2.2 Registering Weapons</text:p>
      <text:p text:style-name="P1"><text:tab/><text:tab/>2.3 Types of Weapons</text:p>
      <text:p text:style-name="P1"><text:tab/><text:tab/>2.4 Direct Weapons</text:p>
      <text:p text:style-name="P1"><text:tab/><text:tab/>2.5 Indirect Weapons</text:p>
      <text:p text:style-name="P1"><text:tab/><text:tab/>2.6 Borrowing Mythos Weapons</text:p>
      <text:p text:style-name="Standard"><text:span text:style-name="T1"><text:tab/>3. On Killing</text:span></text:p>
      <text:p text:style-name="P1"><text:tab/><text:tab/>3.1 Being Assigned a Target</text:p>
      <text:p text:style-name="P1"><text:tab/><text:tab/>3.2 Reporting an Encounter</text:p>
      <text:p text:style-name="P1"><text:tab/><text:tab/>3.3 Injuries</text:p>
      <text:p text:style-name="P1"><text:tab/><text:tab/>3.4 Public Kills</text:p>
      <text:p text:style-name="P1"><text:tab/><text:tab/>3.5 Role of Accomplices</text:p>
      <text:p text:style-name="P1"><text:tab/>4. The Different Games</text:p>
      <text:p text:style-name="P1"><text:tab/><text:tab/>4.1 The Primary Game</text:p>
      <text:p text:style-name="P1"><text:tab/><text:tab/>4.2 The Secondary Games</text:p>
      <text:p text:style-name="P1"><text:tab/>5. Rules of Engagement</text:p>
      <text:p text:style-name="Standard"><text:span text:style-name="T1"><text:tab/><text:tab/>5.1 List of Permissible Targets</text:span></text:p>
      <text:p text:style-name="P1"><text:tab/><text:tab/>5.2 Safe Zones</text:p>
      <text:p text:style-name="Standard"><text:span text:style-name="T1"><text:tab/><text:tab/>5.3 Ceasefires and Designated Safe Areas</text:span></text:p>
      <text:p text:style-name="P1"><text:tab/><text:tab/>5.4 Time Restrictions</text:p>
      <text:p text:style-name="P1"><text:tab/><text:tab/>5.5 The Wanted List</text:p>
      <text:p text:style-name="P1"><text:tab/><text:tab/>5.6 When You’re Dead</text:p>
      <text:p text:style-name="P1"><text:tab/>6. Contacting G.O.D.</text:p>
      <text:p text:style-name="P1"><text:tab/><text:tab/>6.1 About G.O.D.</text:p>
      <text:p text:style-name="P1"><text:tab/><text:tab/>6.2 Kristjan Mets</text:p>
      <text:p text:style-name="P1"><text:tab/><text:tab/>6.3 Jonah Kellman</text:p>
      <text:p text:style-name="P1"><text:tab/>7. Comments</text:p>
      <text:p text:style-name="P3"><text:soft-page-break/>1.0 Game Basics</text:p>
      <text:p text:style-name="P4"/>
      <text:p text:style-name="Standard"><text:span text:style-name="T2">1.1 Introduction</text:span></text:p>
      <text:p text:style-name="Standard"><text:span text:style-name="T1"><text:tab/>Assassins is a mock combat game for a large number of players. <text:s/>Each person has to try to survive while everyone while everyone else is “killed”. <text:s/>The last person to be left alive is, not surprisingly, declared the winner. <text:s/>The person with the most kills will get an honorable mention. <text:s/>There are other feats that may be recognized at the end of the game.</text:span></text:p>
      <text:p text:style-name="P1"/>
      <text:p text:style-name="Standard"><text:span text:style-name="T1"><text:tab/>Assassins is hosted by G.O.D. <text:s/>This year, G.O.D. actually refers to two people: Kristjan Mets (</text:span><text:a xlink:type="simple" xlink:href="mailto:CaptainBootyTime@gmail.com"><text:span text:style-name="Internet_20_link"><text:span text:style-name="T1">CaptainBootyTime@gmail.com</text:span></text:span></text:a><text:span text:style-name="T1">) and Jonah Kellman (</text:span><text:a xlink:type="simple" xlink:href="mailto:jdk09@hampshire.edu"><text:span text:style-name="Internet_20_link"><text:span text:style-name="T1">jdk09@hampshire.edu</text:span></text:span></text:a><text:span text:style-name="T1">). <text:s/>If you ever have a question or observation about the game, after having read the rules of course, you may ask one or both of them in person or by email. <text:s/>When using email, it is preferred that you contact both hosts.</text:span></text:p>
      <text:p text:style-name="P1"/>
      <text:p text:style-name="Standard"><text:span text:style-name="T1"><text:tab/>Assassins is meant to be a fun game where players develop a healthy sense of paranoia. <text:s/>There is no reason that anyone should ever be harmed, or risk being harmed, in this game. <text:s/>If a player’s actions are deemed as dangerous towards others, they will be immediately disqualified.</text:span></text:p>
      <text:p text:style-name="P1"/>
      <text:p text:style-name="Standard"><text:span text:style-name="T2">1.2 Who Can Play</text:span></text:p>
      <text:p text:style-name="Standard"><text:span text:style-name="T1"><text:tab/>The primary Assassins game will be open to all current Hampshire students living on campus. <text:s/>Former students, and those living off campus, can take part in the secondary games that will be discussed later. <text:s/>Anyone taking part in these games is expected to spend a significant amount of time on campus. <text:s/>We apologize for any disappointment this may cause.</text:span></text:p>
      <text:p text:style-name="P1"/>
      <text:p text:style-name="Standard"><text:span text:style-name="T2">1.3 Preparation</text:span></text:p>
      <text:p text:style-name="P1"><text:tab/>To take part in the Assassins game, you must provide G.O.D. with:</text:p>
      <text:p text:style-name="P1"/>
      <text:list xml:id="list40611770" text:style-name="WW8Num2">
        <text:list-item>
          <text:p text:style-name="P9"><text:span text:style-name="T1">Your full name, indicating the name that you usually go by.</text:span></text:p>
        </text:list-item>
        <text:list-item>
          <text:p text:style-name="P5">If you live on-campus, your official address. <text:s/>If you practically live somewhere else on campus, please tell us where.</text:p>
        </text:list-item>
        <text:list-item>
          <text:p text:style-name="P9"><text:span text:style-name="T1">If you live off-campus, your address. <text:s/>In addition, please give us a place on-campus where you tend to spend a lot of time (this can be a dorm hall, mod, non-residential building, etc.)</text:span></text:p>
        </text:list-item>
        <text:list-item>
          <text:p text:style-name="P5">A picture of you that we can provide your assassin with. <text:s/>Feel free to pose, dress, up, or make yourself look like a man of power and intrigue. <text:s/>Black and white photos are awesome.</text:p>
        </text:list-item>
        <text:list-item>
          <text:p text:style-name="P5"><text:soft-page-break/>A pseudonym that you will go by as an assassin. <text:s/>This name will be used in news reports. <text:s/>If you don’t give us a pseudonym, we will make one for you. <text:s/>This will likely be very silly and demeaning.</text:p>
        </text:list-item>
      </text:list>
      <text:p text:style-name="P13"/>
      <text:p text:style-name="P15">Anyone who has provided false or misleading information to G.O.D. will be disqualified.</text:p>
      <text:p text:style-name="P15"/>
      <text:p text:style-name="Standard"><text:span text:style-name="T2">1.4 Preliminaries</text:span></text:p>
      <text:p text:style-name="P1"/>
      <text:p text:style-name="P14"><text:span text:style-name="T1">For any deliberate breach of rules, a player may be identified as a legitimate target for all other players. <text:s/>Players whose actions result in significant harm or a serious risk of harm towards others will be disqualified.</text:span></text:p>
      <text:p text:style-name="P15"/>
      <text:p text:style-name="P14"><text:span text:style-name="T1">The spirit of the rules is more important the rules themselves. <text:s/>Rules are meant to bent here and there. <text:s/>On the other hand, G.O.D. will not be bound by the rules if they feel someone is attempting to exploit a loophole. <text:s/>If in doubt, always contact G.O.D.</text:span></text:p>
      <text:p text:style-name="P15"/>
      <text:p text:style-name="P14"><text:span text:style-name="T1">To be sure, the purpose of the rules is to provide a safe environment for the game to take place that will allow the game to be done in future years. <text:s/>In addition, we are trying to make the game as awesome as it can possibly be. <text:s/>This is why we’ll be harsh on tactics that we consider cheap.</text:span></text:p>
      <text:p text:style-name="P1"/>
      <text:p text:style-name="P14"><text:span text:style-name="T1">As will be detailed below, a player can have up to two accomplices assisting them. <text:s/></text:span><text:span text:style-name="T3">You are responsible for the conduct and safety of your accomplices, especially during contact with other players.</text:span></text:p>
      <text:p text:style-name="P1"/>
      <text:p text:style-name="P14"><text:span text:style-name="T1">In general, a victim is not dead unless they know about it. <text:s/>No weapon can be considered to have an effect unless the victim is clearly aware of it. <text:s/>Hence, the more dramatic, the better!</text:span></text:p>
      <text:p text:style-name="P1"/>
      <text:p text:style-name="P14"><text:span text:style-name="T1">No one may attempt to impersonate G.O.D. or any authority figure (either in person or through messages). <text:s/>Taking or attempting to read G.O.D.’s email is strictly forbidden. <text:s/>In particular, you can always assume it is safe to meet with G.O.D. or anyone who claims to be G.O.D.</text:span></text:p>
      <text:p text:style-name="P1"/>
      <text:p text:style-name="P14"><text:span text:style-name="T1">Players must inform G.O.D. of all kill attempts they make, whether they are successful or not. <text:s/>You must also report any attempts on your life. <text:s/></text:span><text:span text:style-name="T4">Please</text:span><text:span text:style-name="T1">, feel free to dramatize and add flavor to the encounter.</text:span></text:p>
      <text:p text:style-name="P1"/>
      <text:p text:style-name="P14"><text:span text:style-name="T1">Exercise common sense. <text:s/>Players are </text:span><text:span text:style-name="T4">entirely</text:span><text:span text:style-name="T1"> responsible for their own behavior. <text:s/>Avoid inconveniencing other people, especially the general public. <text:s/>In particular, do not knock </text:span><text:soft-page-break/><text:span text:style-name="T1">on your target’s door at unreasonable hours. <text:s/>As will be mentioned below, you are forbidden from targeting someone while they are at class or any sort of academic/student group event. <text:s/>For players, </text:span><text:span text:style-name="T3">you do not have to worry about the game while you are at class, in a meeting, or at any student group event.</text:span><text:span text:style-name="T1"> <text:s/>Getting to classes and other places is a different matter.</text:span></text:p>
      <text:p text:style-name="P1"/>
      <text:p text:style-name="Standard"><text:span text:style-name="T2">1.5. On Being A Good Player</text:span></text:p>
      <text:p text:style-name="P1"/>
      <text:p text:style-name="P14"><text:span text:style-name="T1">This game depends on trust and honorable conduct. <text:s/>Please be honest about whether or not you are dead. <text:s/>G.O.D. will quickly become furious if he is given conflicting reports about a kill attempt. <text:s/>Keep in mind that even after death, you can take part in the secondary games and still get recognition.</text:span></text:p>
      <text:p text:style-name="P1"/>
      <text:p text:style-name="P14"><text:span text:style-name="T1">You must expect other players to have nefarious intentions throughout the game. <text:s/>Please do not involve (or cause to be involved) any school or law-enforcement authorities. <text:s/>If you feel another player is acting unreasonably, contact G.O.D. first with your concerns. <text:s/>Remember that you are free to leave the game at any time.</text:span></text:p>
      <text:p text:style-name="P1"/>
      <text:p text:style-name="P15">Players are expected to be active. <text:s/>Time limits will be put in place at the start. <text:s/>Players who make no attempts at eliminating a target will be branded as incompetent and become a target for all other players.</text:p>
      <text:p text:style-name="P1"/>
      <text:p text:style-name="P14"><text:span text:style-name="T1">Players are expected to be work by themselves or with accomplices that G.O.D. is aware of. <text:s/>Remember that you are supposed to be a contract killer with a reputation to uphold. <text:s/>Striking a deal with your target or assassin is forbidden. <text:s/>Collaborating with other active players is also forbidden. <text:s/>Doing so will invoke G.O.D.’s fury and make you a target for all players.</text:span></text:p>
      <text:p text:style-name="P15"/>
      <text:p text:style-name="P14"><text:span text:style-name="T1">This game ultimately has one and only one purpose. <text:s/>To be fun and for people to have a good time. <text:s/>The aim of each player is to be the sole survivor.</text:span></text:p>
      <text:p text:style-name="P1"/>
      <text:p text:style-name="P3">2.0 Weapons</text:p>
      <text:p text:style-name="P2"/>
      <text:p text:style-name="Standard"><text:span text:style-name="T2">2.1 Weapons Introduction</text:span></text:p>
      <text:p text:style-name="P22"><text:span text:style-name="T6">IMPORTANT: </text:span>  Since recent events, and the public awareness of guns, and gun-related crimes, players should be very careful when using weapons in public. Any guns, or other weapons, that look realistic should be made to look obviously like toys - e.g. spraying them bright colors. Anything that looks too much like a real weapon may not be used in <text:soft-page-break/>this game. In all cases players should be careful about any weapon used in public, and should avoid being seen using them. </text:p>
      <text:p text:style-name="P22">The following gives an outline of the various weapons, which can be used against enemies. It is not an exhaustive list and players are encouraged to use their imagination; however, G.O.D. may make any kills carried out with an unauthorized weapon invalid, so do come and check before using your latest creation in the heat of battle. In general, all weapons must be completely <text:span text:style-name="Emphasis">safe</text:span> (for both people and property) and actually <text:span text:style-name="Emphasis">do</text:span> something, to indicate to the victim that he/she has been killed. All non-obvious weapons must be clearly labeled. <text:span text:style-name="T5">UNMODIFIED Nerf weapons are automatically registered when an e-mail or message is sent to G.O.D. Modified or non-name brand Nerf weapons need to be registered with G.O.D. and you must receive confirmation before using them.</text:span></text:p>
      <text:p text:style-name="P22"><text:span text:style-name="T5">Messy weapons and water weapons should not be used.</text:span> Weapons should be specific to the victim - killing bystanders is to be avoided even when the effect is harmless. </text:p>
      <text:p text:style-name="P23"><text:span text:style-name="T7">2.2 Registering Weapons</text:span></text:p>
      <text:p text:style-name="P22">Some types of weapons must be registered and approved by G.O.D. before they may be used. <text:s/>You may be required to show G.O.D. the weapon and demonstrate its use. <text:s/>Please pay attention to the list. <text:s/>Attempts on targets made with unauthorized weapons will be deemed unsuccessful. <text:s/>As always, contact G.O.D. if you have any doubts.</text:p>
      <text:p text:style-name="P1"/>
      <text:p text:style-name="Standard"><text:span text:style-name="T2">2.3 Types of Weapons</text:span></text:p>
      <text:p text:style-name="P15">There are two main types of weapons: direct and indirect. <text:s/>Direct weapons require the player to be present and use the weapon to eliminate their target. <text:s/>These include knives, guns, bludgeons, garrotes, etc. <text:s/>Indirect weapons are planted by the assassin beforehand and do not require their presence later on. <text:s/>These include bombs, booby traps, etc.</text:p>
      <text:p text:style-name="P1"/>
      <text:p text:style-name="Standard"><text:span text:style-name="T2">2.4 Direct Weapons</text:span></text:p>
      <text:p text:style-name="P14"><text:span text:style-name="T1">As mentioned, direct weapons require the assassin to actively use them as they make an attempt on their target. <text:s/>They come in many forms, and we will list many of them here. <text:s/>This list is not meant to encompass all possible direct weapons. <text:s/>Please feel free to be imaginative, but remember to contact G.O.D. if you have any questions about whether it can be used or not.</text:span></text:p>
      <text:p text:style-name="P15"/>
      <text:p text:style-name="P14"><text:soft-page-break/><text:span text:style-name="T1">If a direct weapon hits you in the head or torso, you are killed. <text:s/>If they hit you in the limb, you may not use that limb (</text:span><text:span text:style-name="T4">Example: If someone shoots you in the leg with a NERF gun, that leg is injured and you cannot run away. <text:s/>You must hobble.</text:span><text:span text:style-name="T1">)</text:span></text:p>
      <text:p text:style-name="P15"/>
      <text:p text:style-name="P14"><text:span text:style-name="T1">Guns may be represented by unmodified NERF guns, rubber band guns, and any other soft projectile toys. <text:s/></text:span><text:span text:style-name="T3">Cap Pistols/BB/Airsoft/Paintball guns may NOT be used.</text:span></text:p>
      <text:p text:style-name="P15"/>
      <text:p text:style-name="P14"><text:span text:style-name="T1">A modified NERF gun must be registered and shown to G.O.D. beforehand. <text:s/>Rubber bands must be labeled with “Bullet” or “Poison Dart” or something similar. <text:s/>Remember, </text:span><text:span text:style-name="T3">the weapons must NOT look like real guns.</text:span></text:p>
      <text:p text:style-name="P15"/>
      <text:p text:style-name="P15">When using a projectile weapon, try to avoid headshots. <text:s/>A shot to the back or torso will be sufficient to kill your target. <text:s/>If you hit your target in the back and they did not feel it, assume your weapon misfired and try something a little more noticeable (but not painful).</text:p>
      <text:p text:style-name="P15"/>
      <text:p text:style-name="P14"><text:span text:style-name="T1">Foam, soft rubber, retractable plastic, or cardboard knives may be used. <text:s/>If the knife has been made by you, i.e. form cardboard, it must be clearly labeled “KNIFE”. <text:s/>Plastic lightsabers will be considered as swords and do not have to be labeled as such.</text:span></text:p>
      <text:p text:style-name="P15"/>
      <text:p text:style-name="P15">Any sort of metal cutlery is forbidden. <text:s/>Attempts made with these are cleared and you may face disqualification.</text:p>
      <text:p text:style-name="P15"/>
      <text:p text:style-name="P15">Clubs or coshes can be represented by cardboard poster tubes, or a rolled-up newspaper stuck with tape. <text:s/>These weapons must be labeled. <text:s/>A bludgeoning hit to the head and back will kill.</text:p>
      <text:p text:style-name="P15"/>
      <text:p text:style-name="P14"><text:span text:style-name="T1">Garrotes may be represented by toilet or crepe paper </text:span><text:span text:style-name="T3">ONLY</text:span><text:span text:style-name="T1">. <text:s/>You may mimic strangling actions but never use actual force. <text:s/>Someone who is being strangled may not simply run away or overpower their assassin, but can try to draw their own weapon. <text:s/>Being strangled for more than twenty seconds results in death.</text:span></text:p>
      <text:p text:style-name="P15"/>
      <text:p text:style-name="P15">Grenades can be represented by confetti stuffed in bags of tissue paper and labeled. <text:s/>Being hit by the confetti on any part of your body results in death. <text:s/>Please be courteous and help clean up if you are successful.</text:p>
      <text:p text:style-name="P15"/>
      <text:p text:style-name="P14"><text:span text:style-name="T1">Darts and arrows can be represented by dried peas shot from peashooters, or mini marshmallows/NERF darts shot from PVC pipes. <text:s/>This has the same effect as a gun. <text:s/>Paper airplanes labeled as “POISONED” can also be used and will kill if they strike any part of the body.</text:span></text:p>
      <text:p text:style-name="P15"/>
      <text:p text:style-name="P14"><text:soft-page-break/><text:span text:style-name="T1">A large lump of foam, or beachball (larger than a football) can be labeled as “safe”, “anvil”, “boulder”, “piano”, etc. and be dropped on a target from a distance of over a meter. <text:s/>These can be dropped from second-story balconies onto people at the ground level. <text:s/>They can also be left in cupboards or wardrobes and made to fall on a player. <text:s/>This will be mentioned alongside the indirect weapons.</text:span></text:p>
      <text:p text:style-name="P15"/>
      <text:p text:style-name="P16">Tampering with someone’s food is strictly forbidden.</text:p>
      <text:p text:style-name="P15"/>
      <text:p text:style-name="P15">Again, it is possible to use novelty weapons and weapons that are not mentioned here. <text:s/>Before doing so, contact G.O.D. and have them registered.</text:p>
      <text:p text:style-name="P15"/>
      <text:p text:style-name="P14"><text:span text:style-name="T1">Players may not try to use shields to protect themselves from direct weapons. <text:s/>It should be obvious if you are brandishing a weapon. <text:s/>Thus, something like an umbrella cannot be used as a poisoned umbrella.</text:span></text:p>
      <text:p text:style-name="P15"/>
      <text:p text:style-name="Standard"><text:span text:style-name="T2">2.5 Indirect Weapons</text:span></text:p>
      <text:p text:style-name="P15">Indirect weapons can be set up by assassins beforehand and do not require them to be present when a target is attacked. <text:s/>These mainly include bombs. <text:s/>In this game, there are two types of bombs- time bombs and triggered bombs.</text:p>
      <text:p text:style-name="P15"/>
      <text:p text:style-name="P15">All indirect weapons must be registered with G.O.D. beforehand. <text:s/>You are expected to notify G.O.D. when you set it up <text:s/>and if it is a time bomb, what time it is meant to go off.</text:p>
      <text:p text:style-name="P15"/>
      <text:p text:style-name="P14"><text:span text:style-name="T1">Time bombs can be represented with wristwatches, cell phones, or any devices that have an alarm clock feature. <text:s/>Once an alarm is set, they can be hidden in a place such as a target’s room. <text:s/>If the target is in the same room as the bomb when it goes off, they will be killed. <text:s/>Time bombs may not be placed in public areas. <text:s/>If other people were present when the bomb went off, they will be considered as killed bystanders. <text:s/>Other players who are present will be killed if they were a legitimate target. <text:s/>Otherwise, they will be rushed to the hospital and recover.</text:span></text:p>
      <text:p text:style-name="P15"/>
      <text:p text:style-name="P14"><text:span text:style-name="T1">If the target locates the time bomb before it has gone off, they may pick it up and dispose of it by moving it elsewhere. <text:s/>They are not required to turn off the alarm. <text:s/>Please notify G.O.D. if you find and dispose of a time bomb.</text:span></text:p>
      <text:p text:style-name="P15"/>
      <text:p text:style-name="P15">If the target is unaware that a time bomb went off, they may be asked by G.O.D. where they were at the time. <text:s/>G.O.D. will decide if the bomb is a dud (was not set up properly, etc.) or if the target was killed (they were wearing headphones at the time, etc.)</text:p>
      <text:p text:style-name="P15"/>
      <text:p text:style-name="P14"><text:soft-page-break/><text:span text:style-name="T1">Trigger bombs require the target to trigger the bomb to go off. <text:s/>Examples include popping a bit of bubble wrap and tearing a piece of paper or tape that is labeled as “BOMB”, or opening a letter labeled as such. <text:s/>Things like bubble wrap can be placed under a target’s shoe. <text:s/>Tape can be placed inside a laptop cover or book so that it breaks when the item is opened. <text:s/>If the target activates the trigger, they are killed.</text:span></text:p>
      <text:p text:style-name="P15"/>
      <text:p text:style-name="P14"><text:span text:style-name="T3">SPECIAL NOTE: Triggering a bomb in a play-safe area or such as a classroom will immediately make the bomb a dud. <text:s/>If G.O.D. determines that you are abusing this rule and moving to play-safe areas to open all suspicious items, you may be chastised and placed on the wanted list.</text:span></text:p>
      <text:p text:style-name="P15"/>
      <text:p text:style-name="P14"><text:span text:style-name="T1">If the player opens a “bomb” letter, they will be killed. <text:s/></text:span><text:span text:style-name="T3">Exercise caution when sending letters. <text:s/>Do not label or write in anything that is going through the postal system as “BOMB” or “POISON” or anything cryptic. <text:s/>Please include a note that says something like “Got ya ;)” or “Report to G.O.D., sucka”.</text:span></text:p>
      <text:p text:style-name="P15"/>
      <text:p text:style-name="P15">If a player discovers a trap before they have activated it, they may inform G.O.D. about it. <text:s/>Then, they can dismantle it. <text:s/>For bubble wrap, you can simply move it out of the way. <text:s/>For paper or tape traps, simply remove the paper or tape without breaking it. <text:s/>Suspicious envelopes can be disposed of. <text:s/>Please try not to throw out something that is actually important to you.</text:p>
      <text:p text:style-name="P15"/>
      <text:p text:style-name="P15">There are other kinds of indirect weapons. <text:s/>As mentioned in the “Direct Weapons” section, propping a large piece of soft foam or a beachball to fall on someone when they open a door is valid if they’re actually hit by it. <text:s/>Placing a plastic snake, scorpion, etc. in someone’s shoe or drawer will kill them if they make contact with it.</text:p>
      <text:p text:style-name="P15"/>
      <text:p text:style-name="P16">Time bombs may not be set for play-safe times (such as the middle of the night). <text:s/>Trigger bombs activated during play-safe times will still count as a valid kill.</text:p>
      <text:p text:style-name="P15"/>
      <text:p text:style-name="P15">G.O.D. will review all reports of attempts and kills. <text:s/>If something is suspicious or there is conflicting information, G.O.D. may invalidate a kill or place an assassin on the wanted list. <text:s/>Any decisions made by G.O.D. are final.</text:p>
      <text:p text:style-name="P15"/>
      <text:p text:style-name="Standard"><text:span text:style-name="T2">2.6 Borrowing Mythos Weapons</text:span></text:p>
      <text:p text:style-name="P14"><text:span text:style-name="T1">For the course of the game, players may borrow foam blades or NERF guns from the Mythos arsenal. <text:s/>To request a weapon, contact or meet with Jonah Kellman. <text:s/></text:span><text:span text:style-name="T3">You are responsible for any items you borrowed. <text:s/>You are expected to return items promptly if requested.</text:span></text:p>
      <text:p text:style-name="P1"/>
      <text:p text:style-name="P3"><text:soft-page-break/>3.0 On Killing</text:p>
      <text:p text:style-name="P1"/>
      <text:p text:style-name="Standard"><text:span text:style-name="T2">3.1 Being Assigned a Target</text:span></text:p>
      <text:p text:style-name="P15">You will be given information about your target in the dead of night (well- secretly anyway) shortly before the start of the game. <text:s/>You cannot make an attempt on your target until the game formally starts. <text:s/>Of course, G.O.D. will never inform you of who your assassin is.</text:p>
      <text:p text:style-name="P15"/>
      <text:p text:style-name="P1"><text:tab/>If you successfully eliminate your target, their target will then be assigned as your target.</text:p>
      <text:p text:style-name="P1"/>
      <text:p text:style-name="Standard"><text:span text:style-name="T2">3.2 Reporting an Encounter</text:span></text:p>
      <text:p text:style-name="P14"><text:span text:style-name="T1">Deaths and attempts should be reported to G.O.D. as soon as possible after the event, with all salient details (when, where, how, and whether any witnesses were present or killed) included. <text:s/>It is best if both the assassin and target give reports to G.O.D. to make sure there is no mistake. <text:s/>Feel free to add flavor and dramatic details to your reports.</text:span></text:p>
      <text:p text:style-name="P15"/>
      <text:p text:style-name="Standard"><text:span text:style-name="T2">3.3 Injuries</text:span></text:p>
      <text:p text:style-name="P15">Injuries last for the duration of an encounter. <text:s/>For example, if you are shot in the leg, you will not be able to run away. <text:s/>If your arm is injured, you cannot use a weapon with that arm. <text:s/>This lasts until you get to a safe area. <text:s/>At this point, it is assumed that you bandage yourself and are good to go.</text:p>
      <text:p text:style-name="P15"/>
      <text:p text:style-name="Standard"><text:span text:style-name="T2">3.4 Public Kills</text:span></text:p>
      <text:p text:style-name="P14"><text:span text:style-name="T1">When making an attempt on a target, make sure there are no witnesses around. <text:s/>The presence of witnesses will invalidate your kill. <text:s/>If the witnesses could report who you are (or an accurate description of you), you will be placed on the wanted list.</text:span></text:p>
      <text:p text:style-name="P1"/>
      <text:p text:style-name="P17">Example One: Kristjan is targeting Jonah. <text:s/>One day, as Jonah is making his way through a crowd in Saga with his friends, Kristjan bumps into him and taps Jonah’s back with a foam knife. <text:s/>Jonah’s friends see him go down but did not see anyone attack him. <text:s/>Jonah is rushed to the hospital and recovers. <text:s/>Though Kristjan is not put on the wanted list, Jonah knows to watch out for him.</text:p>
      <text:p text:style-name="P15"/>
      <text:p text:style-name="P17">Example Two: The same situation, but the witnesses saw Kristjan attack. <text:s/>Even if they don’t know who he is, if they can say that Jonah was attacked by a ruggedly handsome man with that certain glimmer of unbound intelligence, then Kristjan will land on the wanted list and Jonah will recover from the attack.</text:p>
      <text:p text:style-name="P15"/>
      <text:p text:style-name="P14"><text:soft-page-break/><text:span text:style-name="T4">Example Three: Jonah is eating breakfast alone in the middle room of Saga. <text:s/>He does not notice Kristjan come in and knife him in the back. <text:s/>Being a good role-player, Jonah dunks his head into his cereal. <text:s/>Kristjan leaves and within a second, Jonah’s friend walked in. <text:s/>Since they did not see the attack, Jonah is killed. <text:s/>If they saw Kristjan as he was leaving the room, Kristjan may land on the wanted list. <text:s/>Otherwise, it is a successful kill.</text:span></text:p>
      <text:p text:style-name="P1"/>
      <text:p text:style-name="P14"><text:span text:style-name="T1">Remember that you are not allowed to brandish weapons in public. <text:s/>Doing so makes you a legitimate target to other players so long as your weapon is out. <text:s/>Anyone in the process of setting up an indirect weapon is considered as if they are brandishing a weapon. <text:s/>Do not menace the public.</text:span></text:p>
      <text:p text:style-name="P15"/>
      <text:p text:style-name="Standard"><text:span text:style-name="T2">3.5 The Role of Accomplices</text:span></text:p>
      <text:p text:style-name="P14"><text:span text:style-name="T1">You can have up to two accomplices. <text:s/>Accomplices are allowed to gather information about target for you. <text:s/>They may NOT make an attempt on targets for you. <text:s/>They may NOT set up an indirect weapon for you. <text:s/>They MAY witness you making an attempt on a target or setting up a bomb. <text:s/>If they witnessed a direct death, their presence must be made clear to G.O.D. and it will be mentioned in the death report.</text:span></text:p>
      <text:p text:style-name="P1"><text:tab/></text:p>
      <text:p text:style-name="P14"><text:span text:style-name="T1">Accomplices can carry weapons and defend their clients. <text:s/>If an assassin makes an attempt on a target, the target’s accomplices are free to defend with force and eliminate the assassin. <text:s/>If an assassin strikes a target but not the accomplices, the accomplices can perform surgery on their client and save their life (only if they are present, of course). <text:s/>They may not, however, report the attacker’s identity to the police and thus have them placed on the wanted list.</text:span></text:p>
      <text:p text:style-name="P1"/>
      <text:p text:style-name="P3">4.0 The Different Games</text:p>
      <text:p text:style-name="P1"/>
      <text:p text:style-name="Standard"><text:span text:style-name="T2">4.1 The Primary Game</text:span></text:p>
      <text:p text:style-name="P15">The primary game is the main game that most players will start out playing. <text:s/>If you are killed, you may continue to play in the secondary games but may not play in the primary game. <text:s/>The winner of Assassins is the last survivor of the primary game.</text:p>
      <text:p text:style-name="P4"/>
      <text:p text:style-name="Standard"><text:span text:style-name="T2">4.2 The Secondary Games</text:span></text:p>
      <text:p text:style-name="P14"><text:span text:style-name="T1">The secondary games are for people who have been killed in the primary game but would like to continue playing. <text:s/>If you choose to go into the secondary games, you can take on a new identity and will be put in a pool with other secondary players. <text:s/>The same rules apply for both types of games.</text:span></text:p>
      <text:p text:style-name="P15"/>
      <text:p text:style-name="P15"><text:soft-page-break/>People in the secondary games will target other people in the secondary games. <text:s/>They will not be given targets who are still in the primary game. <text:s/>If you are in the primary game but placed on the Wanted List, people in the secondary games may target you.</text:p>
      <text:p text:style-name="P15"/>
      <text:p text:style-name="P15">As the primary game draws to a close, G.O.D. may declare an end to the secondary games.</text:p>
      <text:p text:style-name="P15"/>
      <text:p text:style-name="P14"><text:span text:style-name="T1">Players who do not live on campus but really want to play will start off in the secondary games.</text:span></text:p>
      <text:p text:style-name="P15"/>
      <text:p text:style-name="Standard"><text:span text:style-name="T2">5.0 Rules of Engagement</text:span></text:p>
      <text:p text:style-name="P1"/>
      <text:p text:style-name="Standard"><text:span text:style-name="T2">5.1 List of Permissible Targets</text:span></text:p>
      <text:p text:style-name="P1"><text:tab/>The following is a list of the people that a player may legitimately eliminate:</text:p>
      <text:p text:style-name="P1"/>
      <text:list xml:id="list40605573" text:style-name="WW8Num4">
        <text:list-item>
          <text:p text:style-name="P10"><text:span text:style-name="T1">Their assigned target</text:span></text:p>
        </text:list-item>
        <text:list-item>
          <text:p text:style-name="P6">Their assassin</text:p>
        </text:list-item>
        <text:list-item>
          <text:p text:style-name="P6">Any players on the wanted list</text:p>
        </text:list-item>
        <text:list-item>
          <text:p text:style-name="P6">Any players brandishing a weapon</text:p>
        </text:list-item>
        <text:list-item>
          <text:p text:style-name="P6">Anyone who has attacked the player unprovoked</text:p>
        </text:list-item>
        <text:list-item>
          <text:p text:style-name="P6">Any accomplices of those listed above</text:p>
        </text:list-item>
      </text:list>
      <text:p text:style-name="P1"/>
      <text:p text:style-name="P15">An attack on someone who does not fit any of the above criteria will be considered a failed attack and may result in you being placed on the wanted list.</text:p>
      <text:p text:style-name="P15"/>
      <text:p text:style-name="Standard"><text:span text:style-name="T2">5.2 Safe Zones</text:span></text:p>
      <text:p text:style-name="P1"><text:tab/>Certain areas and times are out of bounds. <text:s/>These include:</text:p>
      <text:p text:style-name="P1"/>
      <text:list xml:id="list40590517" text:style-name="WW8Num3">
        <text:list-item>
          <text:p text:style-name="P7">Classes in session</text:p>
        </text:list-item>
        <text:list-item>
          <text:p text:style-name="P11"><text:span text:style-name="T1">Classes being used by seminars, study groups or student groups</text:span></text:p>
        </text:list-item>
        <text:list-item>
          <text:p text:style-name="P7">Labs (science/computer/etc.) at any times</text:p>
        </text:list-item>
        <text:list-item>
          <text:p text:style-name="P7">Hospitals/libraries/sport halls</text:p>
        </text:list-item>
        <text:list-item>
          <text:p text:style-name="P7">Churches/temples/synagogues/mosques/temples/stupa/any official place of worship</text:p>
        </text:list-item>
        <text:list-item>
          <text:p text:style-name="P7">Any room being used for an official event</text:p>
        </text:list-item>
        <text:list-item>
          <text:p text:style-name="P11"><text:span text:style-name="T1">Rooms between the hours of </text:span><text:span text:style-name="T3">7:00 PM and 10:00 AM</text:span></text:p>
        </text:list-item>
        <text:list-item>
          <text:p text:style-name="P7">Officially designated ceasefire times</text:p>
        </text:list-item>
        <text:list-item>
          <text:p text:style-name="P7">Other Officially designated safe zones</text:p>
        </text:list-item>
      </text:list>
      <text:p text:style-name="P1"><text:soft-page-break/></text:p>
      <text:p text:style-name="P14"><text:span text:style-name="T1">G.O.D. would like to encourage people to keep their playing to Hampshire grounds if possible. <text:s/>Please do not make attempts on people on the streets of Northampton, Amherst, or on other college campuses.</text:span></text:p>
      <text:p text:style-name="P15"/>
      <text:p text:style-name="Standard"><text:span text:style-name="T2">5.3 Ceasefires and Designated Safe Areas</text:span></text:p>
      <text:p text:style-name="P15">Ceasefires may be declared at certain times to allow people to attend student group events such as Mythos or Excalibur. <text:s/>G.O.D. will announce any and all ceasefires. <text:s/>At these times, no attempts of any kind are allowed. <text:s/>Indirect attempts will be invalidated. <text:s/>If you are involved with an event and think that the game will jeopardize attendance, please contact G.O.D. to have a ceasefire declared.</text:p>
      <text:p text:style-name="P15"/>
      <text:p text:style-name="P15">Breaks or times when a significant portion of students are off-campus will be declared as ceasefires.</text:p>
      <text:p text:style-name="P15"/>
      <text:p text:style-name="P14"><text:span text:style-name="T1">Additional safe areas may be designated by G.O.D. <text:s/>These will mainly be the common areas of mods or halls that have a large number of people taking part in the game. <text:s/>These will also include the G2 lounge and the Mod 1 common area, where G.O.D. resides. <text:s/>If your common area is often used by people but is now perceived as too risky by players, you may contact G.O.D. and we might make it a safe area.</text:span></text:p>
      <text:p text:style-name="P15"/>
      <text:p text:style-name="Standard"><text:span text:style-name="T2">5.4 Time Restrictions</text:span></text:p>
      <text:p text:style-name="P14"><text:span text:style-name="T1">To make sure that players are active and that the game is proceeding at an acceptable pace, G.O.D. will establish time restrictions. <text:s/>These are times by which a player MUST make an attempt on their target. <text:s/>Whether they are successful or not is irrelevant. <text:s/>Players who do not make the deadlines will be branded as incompetent and be placed on the Wanted List.</text:span></text:p>
      <text:p text:style-name="P15"/>
      <text:p text:style-name="P15">If there are extenuating circumstances for why you can’t make a deadline (your target has fled the state, etc.) G.O.D. may excuse you, and possibly disqualify a target.</text:p>
      <text:p text:style-name="P15"/>
      <text:p text:style-name="P15">If you simply do not have enough time in your schedule to make attempts on your target, you should probably drop out of the game.</text:p>
      <text:p text:style-name="P15"/>
      <text:p text:style-name="Standard"><text:span text:style-name="T2">5.5 The Wanted List</text:span></text:p>
      <text:p text:style-name="P15">The Wanted List is that baneful place that all the inept assassins get placed in. <text:s/>Those who were caught by witnesses, broke the rules, or failed to make enough attempts on targets are placed here. <text:s/>When a player is on the Wanted List, they will not be removed until they are eliminated.</text:p>
      <text:p text:style-name="P15"><text:soft-page-break/></text:p>
      <text:p text:style-name="P15">Players on the Wanted List are legitimate targets for all other players, whether they are in the primary or secondary game. <text:s/>They may still try to eliminate their targets and defend themselves against others. <text:s/>They will still be given to assassins as designated targets.</text:p>
      <text:p text:style-name="P15"/>
      <text:p text:style-name="Standard"><text:span text:style-name="T2">5.6 When You’re Dead</text:span></text:p>
      <text:p text:style-name="P15">There can only be one survivor. <text:s/>For everyone else, they’ll have to die at some point. <text:s/>When a player dies, they have three primary choices:</text:p>
      <text:p text:style-name="P1"/>
      <text:list xml:id="list40609582" text:style-name="WW8Num6">
        <text:list-item>
          <text:p text:style-name="P8">Continue playing in the secondary games. <text:s/>It may take a few days for a new target to be assigned. <text:s/>Players may continue taking part in the secondary games no matter how many times they are eliminated.</text:p>
        </text:list-item>
        <text:list-item>
          <text:p text:style-name="P8">Become an accomplice for another player. <text:s/>Players can have up to two accomplices. <text:s/>Accomplices who are eliminated cannot immediately become an accomplice for the same client again.</text:p>
        </text:list-item>
        <text:list-item>
          <text:p text:style-name="P8">Gracefully leave the game. <text:s/>If you’d like to rejoin the game later, please feel free.</text:p>
        </text:list-item>
      </text:list>
      <text:p text:style-name="P1"/>
      <text:p text:style-name="Standard"><text:span text:style-name="T2">6.0 Contacting G.O.D.</text:span></text:p>
      <text:p text:style-name="P1"/>
      <text:p text:style-name="P3">6.1 About G.O.D.</text:p>
      <text:p text:style-name="P15">G.O.D. is Kristjan Mets. <text:s/>G.O.D. is also Jonah Kellman. <text:s/>G.O.D. will check his email religiously and respond to any questions or reports quickly. <text:s/>Any communications made to G.O.D. may be made public at the end of the game for everyone’s enlightenment and amusement. <text:s/>If you do not wish for a message to be made public, please say so.</text:p>
      <text:p text:style-name="P1"/>
      <text:p text:style-name="Standard"><text:span text:style-name="T2">6.2 Kristjan Mets</text:span></text:p>
      <text:p text:style-name="P14"><text:span text:style-name="T1">Kristjan can be contacted by email at </text:span><text:a xlink:type="simple" xlink:href="mailto:CaptainBootyTime@gmail.com"><text:span text:style-name="Internet_20_link"><text:span text:style-name="T1">CaptainBootyTime@gmail.com</text:span></text:span></text:a><text:span text:style-name="T1">. <text:s/>This is not the email that he regularly uses.</text:span></text:p>
      <text:p text:style-name="P15"/>
      <text:p text:style-name="P14"><text:span text:style-name="T1">Kristjan lives in Greenwich Mod 1, room E. <text:s/>His phone number is 718-704-6022. <text:s/>His mail box is 0859. <text:s/>His screename on AIM is cmdrkristjan.</text:span></text:p>
      <text:p text:style-name="P15"/>
      <text:p text:style-name="Standard"><text:span text:style-name="T2">6.3 Jonah Kellman</text:span></text:p>
      <text:p text:style-name="P1"/>
      <text:p text:style-name="Standard"><text:span text:style-name="T2">7.0 Comments</text:span></text:p>
      <text:list xml:id="list40607555" text:style-name="WW8Num5">
        <text:list-item>
          <text:p text:style-name="P18"><text:span text:style-name="T1">G.O.D.’s rules are law. There will be no right of appeal against a disqualification. </text:span></text:p>
        </text:list-item>
        <text:list-item>
          <text:p text:style-name="P19"><text:soft-page-break/>Official complaints about a person's behavior will almost certainly result in disqualification. Involvement of the (real) police will definitely cause you to be disqualified. </text:p>
        </text:list-item>
        <text:list-item>
          <text:p text:style-name="P19">Knock before entering anyone’s room. Normal etiquette still applies until the weapon is drawn.</text:p>
        </text:list-item>
        <text:list-item>
          <text:p text:style-name="P19">Individual players may not speak on G.O.D.'s behalf or the rest of the players as a whole, and as such not use our rules as an excuse for their behavior. </text:p>
        </text:list-item>
        <text:list-item>
          <text:p text:style-name="P21"><text:span text:style-name="T1">EMAIL G.O.D. IF YOU HAVE </text:span><text:span text:style-name="T3">ANY</text:span><text:span text:style-name="T1"> QUESTIONS WHATSOEVER. <text:s/>These rules are adapted from previous rules used for previous games so we can discuss rules in their entirety via email, aim, or private discourse.</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style:font-name="Sylfaen" fo:font-size="12pt" fo:language="en" fo:country="US" style:font-name-asian="Calibri" style:font-size-asian="12pt" style:font-name-complex="Sylfae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fo:line-height="100%"/>
      <style:text-properties style:font-name="Times New Roman" style:font-name-asian="Times New Roman"/>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1-01-23T12:51:00</meta:creation-date>
    <dc:creator> </dc:creator>
    <dc:date>2011-01-23T16:40:00</dc:date>
    <meta:editing-cycles>107</meta:editing-cycles>
    <meta:editing-duration>PT03H19M00S</meta:editing-duration>
    <meta:document-statistic meta:table-count="0" meta:image-count="0" meta:object-count="0" meta:page-count="14" meta:paragraph-count="184" meta:word-count="4625" meta:character-count="26220"/>
    <meta:generator>OpenOffice.org/3.2$Win32 OpenOffice.org_project/320m18$Build-9502</meta:generator>
  </office:meta>
</office:document-meta>
</file>